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size-complex="9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9pt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 style:list-style-name="L1">
      <style:paragraph-properties fo:line-height="150%"/>
      <style:text-properties style:font-name="Arial" fo:font-size="11pt" style:font-size-asian="11pt" style:font-size-complex="11pt"/>
    </style:style>
    <style:style style:name="P25" style:family="paragraph" style:parent-style-name="Standard" style:list-style-name="L3">
      <style:paragraph-properties fo:line-height="150%"/>
      <style:text-properties style:font-name="Arial" fo:font-size="11pt" style:font-size-asian="11pt" style:font-size-complex="11pt"/>
    </style:style>
    <style:style style:name="P26" style:family="paragraph" style:parent-style-name="Standard" style:list-style-name="L5">
      <style:paragraph-properties fo:line-height="150%"/>
      <style:text-properties style:font-name="Arial" fo:font-size="11pt" style:font-size-asian="11pt" style:font-size-complex="11pt"/>
    </style:style>
    <style:style style:name="P27" style:family="paragraph" style:parent-style-name="Standard" style:list-style-name="L2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 style:list-style-name="L4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T1" style:family="text">
      <style:text-properties style:font-name="Arial" style:font-name-asian="SimSun" style:font-name-complex="Mangal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Arial1" style:font-name-asian="Arial1" style:font-name-complex="Arial1"/>
    </style:style>
    <style:style style:name="T4" style:family="text">
      <style:text-properties style:font-name-asian="SimSun" style:font-name-complex="Manga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Sygn. KMP</text:span>.................................. <text:s text:c="30"/>…............................................................</text:p>
      <text:p text:style-name="P1"><text:span text:style-name="T5"><text:s text:c="3"/>(miejscowość, data) <text:s text:c="14"/></text:span><text:s text:c="8"/></text:p>
      <text:p text:style-name="P1"/>
      <text:p text:style-name="P6">Komornik Sądowy przy Sądzie Rejonowym </text:p>
      <text:p text:style-name="P6">w Zielonej Górze Marcin Szczepański <text:s text:c="3"/></text:p>
      <text:p text:style-name="P22"/>
      <text:p text:style-name="P15">WNIOSEK O WSZCZĘCIE POSTĘPOWANIA EGZEKUCYJNEGO </text:p>
      <text:p text:style-name="P15"><text:s/>(ŚWIADCZENIA ALIMENTACYJNE)</text:p>
      <text:p text:style-name="P7"/>
      <text:p text:style-name="P16">Wierzyciel / Przedstawiciel ustawowy*</text:p>
      <text:p text:style-name="P10">Imię i nazwisko ………………………………………………………………………...................................</text:p>
      <text:p text:style-name="P10">Adres zamieszkania <text:s/>………………………………………………………………………………............... PESEL <text:s/>………………………………...................... Telefon ………………………………......................</text:p>
      <text:p text:style-name="P19"><text:span text:style-name="T3">□</text:span><text:span text:style-name="T4"> </text:span>Wyrażam zgodę na przesyłanie informacji i pism za pośrednictwem poczty elektronicznej na wskazany poniżej adres*:</text:p>
      <text:p text:style-name="P18">Adres mailowy ….....................................................</text:p>
      <text:p text:style-name="P18"/>
      <text:p text:style-name="P16">Dłużnik:</text:p>
      <text:p text:style-name="P10">Imię i nazwisko …………………………………………….……………………………..............................</text:p>
      <text:p text:style-name="P10">Adres zamieszkania …………………….…………………………………………….................................</text:p>
      <text:p text:style-name="P10">PESEL ………………………....……… NIP ………………....…..…… Telefon ......................................</text:p>
      <text:p text:style-name="P10">Imiona rodziców …………………………………................................</text:p>
      <text:p text:style-name="P10"/>
      <text:p text:style-name="P14">Przedkładając wyrok / nakaz zapłaty / protokół ugody / postanowienie*:</text:p>
      <text:p text:style-name="P12">Sądu ......................…………………..…… <text:s/>w ……………………………………........................... sygn. akt ………………………………. z dnia ……………………r. zaopatrzony w klauzulę wykonalności i działając w imieniu alimentowanych: </text:p>
      <text:list xml:id="list4901468751015974596" text:style-name="L1">
        <text:list-item>
          <text:p text:style-name="P24">………………………………............ <text:s text:c="2"/>PESEL ………………………………………..</text:p>
        </text:list-item>
        <text:list-item>
          <text:p text:style-name="P24">…………………………………......... <text:s text:c="2"/>PESEL <text:s/>……………………………………….</text:p>
        </text:list-item>
        <text:list-item>
          <text:p text:style-name="P24">………………………………........…. <text:s text:c="2"/>PESEL <text:s/>……………………………………….</text:p>
        </text:list-item>
        <text:list-item>
          <text:p text:style-name="P24">………………………………........…. <text:s text:c="2"/>PESEL <text:s/>……………………………………….</text:p>
        </text:list-item>
      </text:list>
      <text:p text:style-name="P10"/>
      <text:p text:style-name="P8">wnoszę o wszczęcie postępowania egzekucyjnego przeciwko dłużnikowi celem wyegzekwowania następujących należności: </text:p>
      <text:p text:style-name="P8"/>
      <text:list xml:id="list1245496039374053168" text:style-name="L2">
        <text:list-header>
          <text:p text:style-name="P27">Alimentów zaległych: </text:p>
        </text:list-header>
      </text:list>
      <text:list xml:id="list2686455531923697410" text:style-name="L3">
        <text:list-item>
          <text:p text:style-name="P25">od dnia …………………… r. do dnia …………………… r. w kwocie…….…………..zł. wraz z odsetkami – zgodnie z tytułem wykonawczym / bez odsetek.* </text:p>
        </text:list-item>
      </text:list>
      <text:list xml:id="list9025889442584784551" text:style-name="L4">
        <text:list-header>
          <text:p text:style-name="P28">Alimentów bieżących:</text:p>
        </text:list-header>
      </text:list>
      <text:list xml:id="list7170026558464784240" text:style-name="L5">
        <text:list-item>
          <text:p text:style-name="P26">od dnia ………………......…… r. w wysokości ……………......………...zł miesięcznie wraz z odsetkami – zgodnie z tytułem wykonawczym / bez odsetek.* </text:p>
        </text:list-item>
      </text:list>
      <text:p text:style-name="P7"><text:s text:c="6"/></text:p>
      <text:p text:style-name="P7"/>
      <text:p text:style-name="P21">VERTE <text:span text:style-name="T3">→</text:span></text:p>
      <text:p text:style-name="P29"/>
      <text:p text:style-name="P29"><text:soft-page-break/></text:p>
      <text:p text:style-name="P13">Egzekucję należy skierować do wskazanych poniżej składnikow majątku dłużnika, jednocześnie wnoszę o jego zajęcie*:</text:p>
      <text:p text:style-name="P23"><text:span text:style-name="T2">□</text:span><text:span text:style-name="T1"> wynagrodzenie za pracę......................................................................................................</text:span></text:p>
      <text:p text:style-name="P23"><text:span text:style-name="T3">□</text:span><text:span text:style-name="T1"> rachunki bankowe................................................................................................................</text:span></text:p>
      <text:p text:style-name="P23"><text:span text:style-name="T3">□</text:span><text:span text:style-name="T1"> ruchomości..........................................................................................................................</text:span></text:p>
      <text:p text:style-name="P23"><text:span text:style-name="T3">□</text:span><text:span text:style-name="T1"> inne wierzytelności...............................................................................................................</text:span></text:p>
      <text:p text:style-name="P23"><text:span text:style-name="T3">□</text:span><text:span text:style-name="T1"> inne prawa majątkowe.........................................................................................................</text:span></text:p>
      <text:p text:style-name="P23"><text:span text:style-name="T3">□</text:span><text:span text:style-name="T1"> nieruchomości......................................................................................................................</text:span></text:p>
      <text:p text:style-name="P12"/>
      <text:p text:style-name="P20"/>
      <text:p text:style-name="P13">Wnoszę o przekazywanie wyegzekwowanych kwot przelewem na wskazany poniżej nr rachunku bankowego;</text:p>
      <text:p text:style-name="P12">Nazwa banku: …..................................................................................................................................</text:p>
      <text:p text:style-name="P12">Numer rachunku bankowego:</text:p>
      <text:p text:style-name="P12"><text:s/>_ _ -_ _ _ _ -_ _ _ _ -_ _ _ _ -_ _ _ _ -_ _ _ _ -_ _ _ _ </text:p>
      <text:p text:style-name="P12"/>
      <text:p text:style-name="P11">lub przekazem pocztowym na adres*: ………………………………………………………………………………………………………………..........................……………………………………………………………………………………………………</text:p>
      <text:p text:style-name="P9"/>
      <text:p text:style-name="P2">Oświadczam, że zostałem(am) pouczony(a) zgodnie z art.136 k.p.c. o obowiązku zawiadomienia o każdej zmianie miejsca swojego zamieszkania i wiem, że w razie zaniedbania tego obowiązku pisma kierowane do mojej osoby pozostaną w aktach sprawy ze skutkiem doręczenia. </text:p>
      <text:p text:style-name="P9"/>
      <text:p text:style-name="P9"/>
      <text:p text:style-name="P9"/>
      <text:p text:style-name="P17">..........................................................</text:p>
      <text:p text:style-name="P3"><text:s/>(podpis) <text:s text:c="31"/></text:p>
      <text:p text:style-name="P4"/>
      <text:p text:style-name="P4"/>
      <text:p text:style-name="P4"/>
      <text:p text:style-name="P5"><text:s/>*-niepotrzebne skreślić,w odpowiednie pole wstawić znak „X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cper Kapusta</meta:initial-creator>
    <meta:creation-date>2019-08-08T16:24:16.13</meta:creation-date>
    <dc:date>2019-08-08T18:44:22.96</dc:date>
    <dc:creator>Kacper Kapusta</dc:creator>
    <meta:editing-duration>PT1H12M37S</meta:editing-duration>
    <meta:editing-cycles>3</meta:editing-cycles>
    <meta:generator>OpenOffice/4.1.6$Win32 OpenOffice.org_project/416m1$Build-9790</meta:generator>
    <meta:printed-by>Kancelaria </meta:printed-by>
    <meta:print-date>2019-08-09T07:04:04.66</meta:print-date>
    <meta:document-statistic meta:table-count="0" meta:image-count="0" meta:object-count="0" meta:page-count="2" meta:paragraph-count="45" meta:word-count="309" meta:character-count="3778"/>
  </office:meta>
</office:document-meta>
</file>